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0.0pt"/>
    </style:style>
    <style:style style:name="P2" style:family="paragraph" style:parent-style-name="Standard">
      <style:paragraph-properties fo:text-align="center"/>
      <style:text-properties style:font-name="Times New Roman" fo:font-size="10.0pt"/>
    </style:style>
    <style:style style:name="P3" style:family="paragraph" style:parent-style-name="Standard">
      <style:paragraph-properties fo:text-align="center"/>
      <style:text-properties style:font-name="Times New Roman" fo:font-size="11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ISTITUTO MARSILIO FICINO </text:span></text:p>
      <text:p text:style-name="P2"/>
      <text:p text:style-name="P2"/>
      <text:p text:style-name="P3"/>
      <text:p text:style-name="P2"><text:span text:style-name="T1">RAPPRESENTANTI STUDENTI CONSIGLIO DI ISTITUTO</text:span></text:p>
      <text:p text:style-name="P2"/>
      <text:p text:style-name="P2"><text:span text:style-name="T1">LICEO CLASSICO E SCIENTIFICO A.S. 2018-19</text:span></text:p>
      <text:p text:style-name="P2"><text:span text:style-name="T1"/></text:p>
      <text:p text:style-name="P2">GIUNTI EDORADO (V LIC.SC)</text:p>
      <text:p text:style-name="P2"/>
      <text:p text:style-name="P2">VITTORE ESTER <text:s text:c="4"/>(V LIC.CL)</text:p>
      <text:p text:style-name="P2"/>
      <text:p text:style-name="P2"/>
      <text:p text:style-name="P2"/>
      <text:p text:style-name="P2"><text:span text:style-name="T1">RAPPRESENTANTI STUDENTI CONSULTA PROVINCIALE </text:span></text:p>
      <text:p text:style-name="P2"><text:span text:style-name="T1"/></text:p>
      <text:p text:style-name="P2">DINI COSIMO <text:s text:c="9"/>(3 LIC SC.)</text:p>
      <text:p text:style-name="P2"/>
      <text:p text:style-name="P2">PACCIANI GIULIO (3 LIC.SC)</text:p>
      <text:p text:style-name="P2"/>
      <text:p text:style-name="P2"/>
      <text:p text:style-name="P2"/>
      <text:p text:style-name="P2"><text:span text:style-name="T1">RAPPRESENTANTI AL PARLAMENTO DEGLI STUDENTI</text:span></text:p>
      <text:p text:style-name="P2"><text:span text:style-name="T1"/></text:p>
      <text:p text:style-name="P2"><text:span text:style-name="T1"/></text:p>
      <text:p text:style-name="P2">BENINI GALEFFI LIVIA <text:s/>(4 LIC.SC)</text:p>
      <text:p text:style-name="P2"/>
      <text:p text:style-name="P2">PICCHIONI GIOVANNI <text:s text:c="3"/>(4 LIC.SC.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1</meta:generator>
  </office:meta>
</office:document-meta>
</file>