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6"/>
      <text:p text:style-name="P6"/>
      <text:p text:style-name="P6">ISTITUTO MARSILIO FICINO </text:p>
      <text:p text:style-name="P2"/>
      <text:p text:style-name="P4"/>
      <text:p text:style-name="P2">CONSIGLIO <text:s/>DI ISTITUTO</text:p>
      <text:p text:style-name="P2"/>
      <text:p text:style-name="P2">A.S. 2018-19</text:p>
      <text:p text:style-name="P5"/>
      <text:p text:style-name="P3"/>
      <text:p text:style-name="P3"/>
      <text:p text:style-name="P3"/>
      <text:p text:style-name="P3"/>
      <text:p text:style-name="P3">DEOCENTI PRESENTI :</text:p>
      <text:p text:style-name="P3"/>
      <text:p text:style-name="P3"/>
      <text:p text:style-name="P3"/>
      <text:p text:style-name="P3">-Dirigente Scolastico: <text:s text:c="28"/>ENRICO MARIA VANNONI</text:p>
      <text:p text:style-name="P3"/>
      <text:p text:style-name="P3">-Rappresentante del Gestore: <text:s text:c="14"/>ENRICO MARIOA VANNONI</text:p>
      <text:p text:style-name="P3"/>
      <text:p text:style-name="P3">-Rappresentante ATA: <text:s text:c="26"/>CARLO FIASCHI eletto a.s. 2017-18 in carica fino all'anno scolatico 12019-20</text:p>
      <text:p text:style-name="P3"><text:s/></text:p>
      <text:p text:style-name="P3"/>
      <text:p text:style-name="P3"/>
      <text:p text:style-name="P3">-Rappresentanti Docenti Liceo: <text:s text:c="11"/>MEUCCI BRUNO eletto a.s. 2017-18 in carica fino all'anno scolatico 12019-20</text:p>
      <text:p text:style-name="P3"/>
      <text:p text:style-name="P3"><text:s text:c="66"/>CHIOCCIOLI MATTEO eletto <text:s/>a.s. 2017-18 in carica fino all'anno scolatico 12019-20</text:p>
      <text:p text:style-name="P3"/>
      <text:p text:style-name="P3"/>
      <text:p text:style-name="P3">-Rappresentanti Docenti Media: <text:s text:c="10"/>MASINI SIMONE eletto <text:s/>a.s. 2017-18 in carica fino all'anno scolatico 12019-20</text:p>
      <text:p text:style-name="P3"/>
      <text:p text:style-name="P3"><text:s text:c="66"/>D'ELIA ANGELA <text:s/>eletto <text:s/>a.s. 2017-18 in carica fino all'anno scolatico 12019-20</text:p>
      <text:p text:style-name="P3"/>
      <text:p text:style-name="P3"/>
      <text:p text:style-name="P3"/>
      <text:p text:style-name="P3">-Rappresentanti Dei Genitori: <text:s text:c="13"/>LICEO: <text:s text:c="5"/>BIAGIOLI ELISABETTA <text:s/>eletta 2018-19 in carica fino al 2020-21</text:p>
      <text:p text:style-name="P3"><text:s text:c="85"/>PIGNATELLI GIANLUCA eletto 2018-19 in carica fino al 2020-21</text:p>
      <text:p text:style-name="P3"/>
      <text:p text:style-name="P3"><text:s text:c="66"/>MEDIE: <text:s text:c="3"/>FIORAZZO FRANCESCA <text:s/>eletta 2016-17 in carica fino al 2018-19</text:p>
      <text:p text:style-name="P3"><text:s text:c="85"/>MONTI SERENA eletta 2018-19 in carica fino al 2020-21</text:p>
      <text:p text:style-name="P3"/>
      <text:p text:style-name="P3"/>
      <text:p text:style-name="P3">-Rappresentanti Studenti: <text:s text:c="19"/>GIUNTI EDOARDO</text:p>
      <text:p text:style-name="P3"/>
      <text:p text:style-name="P3"><text:s text:c="65"/>VITTORE ESTER</text:p>
      <text:p text:style-name="P3"><text:s/></text:p>
      <text:p text:style-name="P3"><text:s text:c="12"/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4M45S</meta:editing-duration>
    <meta:editing-cycles>51</meta:editing-cycles>
    <meta:generator>OpenOffice/4.1.2$Win32 OpenOffice.org_project/412m3$Build-9782</meta:generator>
    <dc:date>2018-10-13T08:44:29.12</dc:date>
    <meta:print-date>2018-10-13T08:41:53.06</meta:print-date>
    <meta:document-statistic meta:table-count="0" meta:image-count="0" meta:object-count="0" meta:page-count="1" meta:paragraph-count="20" meta:word-count="132" meta:character-count="1548"/>
    <meta:user-defined meta:name="Info 1"/>
    <meta:user-defined meta:name="Info 2"/>
    <meta:user-defined meta:name="Info 3"/>
    <meta:user-defined meta:name="Info 4"/>
  </office:meta>
</office:document-meta>
</file>